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56in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2756in"/>
      <style:text-properties style:font-name="Calibri"/>
    </style:style>
    <style:style style:name="P3" style:parent-style-name="Standard" style:family="paragraph">
      <style:paragraph-properties fo:text-align="justify" style:line-height-at-least="0.2756in"/>
      <style:text-properties style:font-name="Calibri"/>
    </style:style>
    <style:style style:name="P4" style:parent-style-name="Standard" style:family="paragraph">
      <style:paragraph-properties fo:text-align="justify" style:line-height-at-least="0.2756in"/>
      <style:text-properties style:font-name="Calibri"/>
    </style:style>
    <style:style style:name="P5" style:parent-style-name="Standard" style:family="paragraph">
      <style:paragraph-properties fo:text-align="justify" style:line-height-at-least="0.2756in"/>
      <style:text-properties style:font-name="Calibri"/>
    </style:style>
    <style:style style:name="P6" style:parent-style-name="Standard" style:family="paragraph">
      <style:paragraph-properties fo:text-align="justify" style:line-height-at-least="0.2756in"/>
      <style:text-properties style:font-name="Calibri"/>
    </style:style>
    <style:style style:name="P7" style:parent-style-name="Standard" style:family="paragraph">
      <style:paragraph-properties fo:text-align="justify" style:line-height-at-least="0.2756in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style:line-height-at-least="0.2756in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justify" style:line-height-at-least="0.2756in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style:line-height-at-least="0.2756in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/>
    </style:style>
    <style:style style:name="P35" style:parent-style-name="Standard" style:family="paragraph">
      <style:paragraph-properties fo:text-align="justify" style:line-height-at-least="0.2756i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family="paragraph">
      <style:paragraph-properties fo:text-align="justify" style:line-height-at-least="0.2756in"/>
      <style:text-properties style:font-name="Calibri"/>
    </style:style>
    <style:style style:name="P41" style:parent-style-name="Standard" style:family="paragraph">
      <style:paragraph-properties fo:text-align="justify" style:line-height-at-least="0.2756in"/>
      <style:text-properties style:font-name="Calibri"/>
    </style:style>
    <style:style style:name="P42" style:parent-style-name="Standard" style:family="paragraph">
      <style:paragraph-properties fo:text-align="justify" style:line-height-at-least="0.2756in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center" style:line-height-at-least="0.2756in"/>
      <style:text-properties style:font-name="Calibri" style:font-name-complex="Calibri"/>
    </style:style>
    <style:style style:name="P46" style:parent-style-name="Standard" style:family="paragraph">
      <style:paragraph-properties fo:text-align="center" style:line-height-at-least="0.2756in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DEKLARACJA W SPRAWIE KORZYSTANIA Z WYŻYWIENIA</text:p>
      <text:p text:style-name="P2">w Szkole Podstawowej z Oddziałami Integracyjnymi Nr 14 im. Adama Mickiewicza w Zabrzu</text:p>
      <text:p text:style-name="P3"/>
      <text:p text:style-name="P4">Deklaruję, że moje dziecko ………………………………………………….………….,<text:s/>uczeń/uczennica klasy …………,</text:p>
      <text:p text:style-name="P5">będzie korzystało z wyżywienia w szkole w roku szkolnym 2023/2024 od dnia ……………………………Niniejszym zobowiązuję się do terminowego uiszczania opłat, które ustala się na podstawie poniższych <text:s/>warunków:</text:p>
      <text:p text:style-name="P6"/>
      <text:p text:style-name="P7"><text:span text:style-name="T8">1. Warunki korzystania ze stoł</text:span><text:span text:style-name="T9">ówki, w tym wysokość opłat za wyżywienie w formie ciepłego posiłku (obiadu), ustala dyrektor szkoły w porozumieniu z organem prowadzącym szkołę.</text:span></text:p>
      <text:p text:style-name="P10"><text:span text:style-name="T11">2. Na dzień podpisania deklaracji cena pojedynczego obiadu wynosi …..… zł. Całkowity<text:s/></text:span><text:span text:style-name="T12">koszt obiadów wyliczany je</text:span><text:span text:style-name="T13">st na podstawie ilości dni nauki szkolnej (działania stołówki) w danym miesiącu kalendarzowym, a o jego wysokości rodzice/opiekunowie prawni informowani są<text:s/></text:span><text:span text:style-name="T14"><text:line-break/></text:span><text:span text:style-name="T15">na początku miesiąca w formie ogłoszenia elektronicznego w dzienniku LIBRUS oraz tradycyjnego na ta</text:span><text:span text:style-name="T16">blicach ogłoszeń (w korytarzu przy wejściu głównym do szkoły oraz na drzwiach stołówki).</text:span></text:p>
      <text:p text:style-name="P17"><text:span text:style-name="T18">3.<text:s/></text:span><text:span text:style-name="T19">Opłat należy dokonywać „z góry” w nieprzekraczalnym terminie do<text:s/></text:span><text:span text:style-name="T20">15</text:span><text:span text:style-name="T21">-ego dnia każdego miesiąca na numer konta: ING Bank Śląski o/Zabrze <text:s/></text:span><text:span text:style-name="T22">25 1050 1230 1000 0023 5388 5</text:span><text:span text:style-name="T23">250<text:s/></text:span><text:span text:style-name="T24">w tytule przelewu podając miesiąc, za który dokonywana jest opłata,<text:s/></text:span><text:span text:style-name="T25">imię i nazwisko dziecka oraz klasę do której uczęszcza.</text:span></text:p>
      <text:p text:style-name="P26"><text:span text:style-name="T27">4. Nieobecność dziecka na obiedzie w danym dniu (bądź dłuższą nieobecność np. z powodu choroby) należy zgłosić<text:s/></text:span><text:span text:style-name="T28">przed godziną 8.0</text:span><text:span text:style-name="T29">0</text:span><text:span text:style-name="T30"><text:s/>rano w formie<text:s/></text:span><text:span text:style-name="T31">SMS</text:span><text:span text:style-name="T32"><text:s/>na numer telefonu świetlicy szkolnej: <text:s/></text:span><text:span text:style-name="T33">512 518 118</text:span><text:span text:style-name="T34"><text:s/>w celu odliczenia ich od kosztów obiadów w kolejnym miesiącu rozliczeniowym. Informacje o nieobecności dziecka na obiedzie podane „wstecz” nie będą brane pod uwagę.</text:span></text:p>
      <text:p text:style-name="P35"><text:span text:style-name="T36">5.<text:s/></text:span><text:span text:style-name="T37">Nie należy wpłaca</text:span><text:span text:style-name="T38">ć z góry innych kwot niż ta, wskazana w ogłoszeniu</text:span><text:span text:style-name="T39">. O kwotach po odliczeniu nieobecności rodzice/opiekunowie prawni zostaną poinformowani indywidualnie poprzez dziennik elektroniczny najpóźniej do 5-ego dnia miesiąca, w którym należy dokonać opłaty.</text:span></text:p>
      <text:p text:style-name="P40">6. Rezygnacja z wyżywienia dziecka w szkole wymaga zmiany niniejszej deklaracji i może nastąpić<text:s/><text:line-break/>w dowolnym czasie w trakcie trwania roku szkolnego. Wolę rezygnacji należy zgłosić w formie pisemnej u kierownika świetlicy szkolnej, a jej skutek następuje z początkiem następnego miesiąca kalendarzowego.</text:p>
      <text:p text:style-name="P41"/>
      <text:p text:style-name="P42"><text:span text:style-name="T43">Podpisując niniejszą deklarację o</text:span><text:span text:style-name="T44">świadczam, że zapoznałem/-am się z Regulaminem Stołówki Szkolnej oraz informacją o przetwarzaniu danych osobowych.</text:span></text:p>
      <text:p text:style-name="P45"/>
      <text:p text:style-name="P46"><text:span text:style-name="T47">Zabrze, dn. ………………….…….<text:s/></text:span><text:span text:style-name="T48"><text:tab/></text:span><text:span text:style-name="T49"><text:tab/>Czytelny podpis: ………….…………..……………………………</text:span><text:span text:style-name="T50">...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3-05-17T08:42:00Z</meta:creation-date>
    <dc:date>2023-06-15T13:03:00Z</dc:date>
    <meta:print-date>2023-05-17T12:01:00Z</meta:print-date>
    <meta:template xlink:href="Normal" xlink:type="simple"/>
    <meta:editing-cycles>1</meta:editing-cycles>
    <meta:editing-duration>PT2880S</meta:editing-duration>
    <meta:document-statistic meta:page-count="1" meta:paragraph-count="4" meta:word-count="357" meta:character-count="2495" meta:row-count="17" meta:non-whitespace-character-count="2142"/>
  </office:meta>
</office:document-meta>
</file>