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left="-0.0035in" fo:margin-right="0in" fo:margin-top="0in" fo:margin-bottom="0.2563in" fo:line-height="110%" fo:text-align="center" style:justify-single-word="false" fo:text-indent="-0.0071in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2957in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text-properties style:font-name="Calibri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1972in"/>
          <style:tab-stop style:position="0.6898in"/>
        </style:tab-stops>
      </style:paragraph-properties>
      <style:text-properties style:font-name="Calibri" style:font-name-complex="Calibri"/>
    </style:style>
    <style:style style:name="P9" style:family="paragraph" style:parent-style-name="Standard">
      <style:text-properties style:font-name="Calibri" fo:font-style="italic" style:font-style-asian="italic" style:font-name-complex="Calibri" style:font-style-complex="ital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139in" fo:text-align="justify" style:justify-single-word="false" fo:orphans="0" fo:widows="0">
        <style:tab-stops>
          <style:tab-stop style:position="1.1563in"/>
        </style:tab-stops>
      </style:paragraph-properties>
      <style:text-properties fo:color="#000000" style:font-name="Calibri" style:font-name-complex="Calibri" style:font-weight-complex="bold"/>
    </style:style>
    <style:style style:name="P12" style:family="paragraph" style:parent-style-name="Standard">
      <style:paragraph-properties style:line-height-at-least="0.139in" fo:text-align="justify" style:justify-single-word="false" fo:orphans="0" fo:widows="0">
        <style:tab-stops>
          <style:tab-stop style:position="1.1563in"/>
        </style:tab-stops>
      </style:paragraph-properties>
      <style:text-properties fo:color="#000000" style:font-name="Calibri" style:font-name-complex="Calibri"/>
    </style:style>
    <style:style style:name="P13" style:family="paragraph" style:parent-style-name="Standard">
      <style:paragraph-properties style:line-height-at-least="0.139in" fo:text-align="center" style:justify-single-word="false" fo:orphans="0" fo:widows="0">
        <style:tab-stops>
          <style:tab-stop style:position="1.1563in"/>
        </style:tab-stops>
      </style:paragraph-properties>
      <style:text-properties fo:color="#000000" style:font-name="Calibri" fo:font-weight="bold" style:font-weight-asian="bold" style:font-name-complex="Calibri" style:font-weight-complex="bold"/>
    </style:style>
    <style:style style:name="P14" style:family="paragraph" style:parent-style-name="Standard">
      <style:paragraph-properties style:line-height-at-least="0.139in" fo:text-align="center" style:justify-single-word="false" fo:orphans="0" fo:widows="0">
        <style:tab-stops>
          <style:tab-stop style:position="1.1563in"/>
        </style:tab-stops>
      </style:paragraph-properties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6" style:family="paragraph" style:parent-style-name="Standard" style:list-style-name="L1">
      <style:paragraph-properties>
        <style:tab-stops>
          <style:tab-stop style:position="0.2957in"/>
        </style:tab-stops>
      </style:paragraph-properties>
      <style:text-properties style:font-name="Calibri" style:font-name-complex="Calibri"/>
    </style:style>
    <style:style style:name="P17" style:family="paragraph" style:parent-style-name="Standard" style:list-style-name="L1">
      <style:paragraph-properties>
        <style:tab-stops>
          <style:tab-stop style:position="0.2957in"/>
          <style:tab-stop style:position="0.5909in"/>
        </style:tab-stops>
      </style:paragraph-properties>
      <style:text-properties style:font-name="Calibri" style:font-name-complex="Calibri"/>
    </style:style>
    <style:style style:name="P18" style:family="paragraph" style:parent-style-name="Standard" style:list-style-name="L2">
      <style:paragraph-properties fo:text-align="justify" style:justify-single-word="false">
        <style:tab-stops>
          <style:tab-stop style:position="0.2957in"/>
        </style:tab-stops>
      </style:paragraph-properties>
      <style:text-properties style:font-name="Calibri" style:font-name-complex="Calibri"/>
    </style:style>
    <style:style style:name="P19" style:family="paragraph" style:parent-style-name="Standard" style:list-style-name="L3">
      <style:paragraph-properties fo:text-align="justify" style:justify-single-word="false">
        <style:tab-stops>
          <style:tab-stop style:position="0.2957in"/>
        </style:tab-stops>
      </style:paragraph-properties>
      <style:text-properties style:font-name="Calibri" style:font-name-complex="Calibri"/>
    </style:style>
    <style:style style:name="P20" style:family="paragraph" style:parent-style-name="Standard" style:list-style-name="L4">
      <style:paragraph-properties fo:text-align="justify" style:justify-single-word="false">
        <style:tab-stops>
          <style:tab-stop style:position="0.2957in"/>
        </style:tab-stops>
      </style:paragraph-properties>
      <style:text-properties style:font-name="Calibri" style:font-name-complex="Calibri"/>
    </style:style>
    <style:style style:name="P21" style:family="paragraph" style:parent-style-name="Standard" style:list-style-name="L2">
      <style:paragraph-properties fo:text-align="justify" style:justify-single-word="false">
        <style:tab-stops>
          <style:tab-stop style:position="0.2957in"/>
          <style:tab-stop style:position="0.5909in"/>
        </style:tab-stops>
      </style:paragraph-properties>
      <style:text-properties style:font-name="Calibri" style:font-name-complex="Calibri"/>
    </style:style>
    <style:style style:name="P22" style:family="paragraph" style:parent-style-name="Standard" style:list-style-name="L3">
      <style:paragraph-properties fo:text-align="justify" style:justify-single-word="false">
        <style:tab-stops>
          <style:tab-stop style:position="0.2957in"/>
          <style:tab-stop style:position="0.5909in"/>
        </style:tab-stops>
      </style:paragraph-properties>
      <style:text-properties style:font-name="Calibri" style:font-name-complex="Calibri"/>
    </style:style>
    <style:style style:name="P23" style:family="paragraph" style:parent-style-name="Standard" style:list-style-name="L4">
      <style:paragraph-properties fo:text-align="justify" style:justify-single-word="false">
        <style:tab-stops>
          <style:tab-stop style:position="0.2957in"/>
          <style:tab-stop style:position="0.5909in"/>
        </style:tab-stops>
      </style:paragraph-properties>
      <style:text-properties style:font-name="Calibri" style:font-name-complex="Calibri"/>
    </style:style>
    <style:style style:name="P24" style:family="paragraph" style:parent-style-name="Standard" style:list-style-name="L2">
      <style:paragraph-properties fo:text-align="justify" style:justify-single-word="false">
        <style:tab-stops>
          <style:tab-stop style:position="0.2957in"/>
          <style:tab-stop style:position="0.4925in"/>
        </style:tab-stops>
      </style:paragraph-properties>
      <style:text-properties style:font-name="Calibri" style:font-name-complex="Calibri"/>
    </style:style>
    <style:style style:name="P25" style:family="paragraph" style:parent-style-name="Standard" style:list-style-name="L2">
      <style:paragraph-properties fo:text-align="justify" style:justify-single-word="false">
        <style:tab-stops>
          <style:tab-stop style:position="0.1972in"/>
          <style:tab-stop style:position="0.2957in"/>
        </style:tab-stops>
      </style:paragraph-properties>
      <style:text-properties style:font-name="Calibri" style:font-name-complex="Calibri"/>
    </style:style>
    <style:style style:name="P26" style:family="paragraph" style:parent-style-name="Standard" style:list-style-name="L3">
      <style:paragraph-properties fo:text-align="justify" style:justify-single-word="false">
        <style:tab-stops>
          <style:tab-stop style:position="0.1972in"/>
        </style:tab-stops>
      </style:paragraph-properties>
      <style:text-properties style:font-name="Calibri" style:font-name-complex="Calibri"/>
    </style:style>
    <style:style style:name="P27" style:family="paragraph" style:parent-style-name="Standard" style:list-style-name="L4">
      <style:paragraph-properties fo:text-align="justify" style:justify-single-word="false">
        <style:tab-stops>
          <style:tab-stop style:position="0.1972in"/>
        </style:tab-stops>
      </style:paragraph-properties>
      <style:text-properties style:font-name="Calibri" style:font-name-complex="Calibri"/>
    </style:style>
    <style:style style:name="P28" style:family="paragraph" style:parent-style-name="Standard" style:list-style-name="L5">
      <style:paragraph-properties fo:text-align="justify" style:justify-single-word="false">
        <style:tab-stops>
          <style:tab-stop style:position="0.1972in"/>
        </style:tab-stops>
      </style:paragraph-properties>
      <style:text-properties style:font-name="Calibri" style:font-name-complex="Calibri"/>
    </style:style>
    <style:style style:name="P29" style:family="paragraph" style:parent-style-name="Standard" style:list-style-name="L7">
      <style:paragraph-properties fo:text-align="justify" style:justify-single-word="false">
        <style:tab-stops>
          <style:tab-stop style:position="0.1972in"/>
        </style:tab-stops>
      </style:paragraph-properties>
      <style:text-properties style:font-name="Calibri" style:font-name-complex="Calibri"/>
    </style:style>
    <style:style style:name="P30" style:family="paragraph" style:parent-style-name="Standard" style:list-style-name="L3">
      <style:paragraph-properties fo:text-align="justify" style:justify-single-word="false">
        <style:tab-stops>
          <style:tab-stop style:position="0.1972in"/>
          <style:tab-stop style:position="0.5909in"/>
        </style:tab-stops>
      </style:paragraph-properties>
      <style:text-properties style:font-name="Calibri" style:font-name-complex="Calibri"/>
    </style:style>
    <style:style style:name="P31" style:family="paragraph" style:parent-style-name="Standard" style:list-style-name="L4">
      <style:paragraph-properties fo:text-align="justify" style:justify-single-word="false">
        <style:tab-stops>
          <style:tab-stop style:position="0.1972in"/>
          <style:tab-stop style:position="0.5909in"/>
        </style:tab-stops>
      </style:paragraph-properties>
      <style:text-properties style:font-name="Calibri" style:font-name-complex="Calibri"/>
    </style:style>
    <style:style style:name="P32" style:family="paragraph" style:parent-style-name="Standard" style:list-style-name="L5">
      <style:paragraph-properties fo:text-align="justify" style:justify-single-word="false">
        <style:tab-stops>
          <style:tab-stop style:position="0.1972in"/>
          <style:tab-stop style:position="0.5909in"/>
        </style:tab-stops>
      </style:paragraph-properties>
      <style:text-properties style:font-name="Calibri" style:font-name-complex="Calibri"/>
    </style:style>
    <style:style style:name="P33" style:family="paragraph" style:parent-style-name="Standard" style:list-style-name="L3">
      <style:paragraph-properties fo:text-align="justify" style:justify-single-word="false">
        <style:tab-stops>
          <style:tab-stop style:position="0.1972in"/>
          <style:tab-stop style:position="0.6898in"/>
        </style:tab-stops>
      </style:paragraph-properties>
      <style:text-properties style:font-name="Calibri" style:font-name-complex="Calibri"/>
    </style:style>
    <style:style style:name="P34" style:family="paragraph" style:parent-style-name="Standard" style:list-style-name="L4">
      <style:paragraph-properties fo:text-align="justify" style:justify-single-word="false">
        <style:tab-stops>
          <style:tab-stop style:position="0.1972in"/>
          <style:tab-stop style:position="0.6898in"/>
        </style:tab-stops>
      </style:paragraph-properties>
      <style:text-properties style:font-name="Calibri" style:font-name-complex="Calibri"/>
    </style:style>
    <style:style style:name="P35" style:family="paragraph" style:parent-style-name="Standard" style:list-style-name="L3">
      <style:paragraph-properties fo:text-align="justify" style:justify-single-word="false">
        <style:tab-stops>
          <style:tab-stop style:position="0.2957in"/>
          <style:tab-stop style:position="0.3937in"/>
        </style:tab-stops>
      </style:paragraph-properties>
      <style:text-properties style:font-name="Calibri" style:font-name-complex="Calibri"/>
    </style:style>
    <style:style style:name="P36" style:family="paragraph" style:parent-style-name="Standard" style:list-style-name="L4">
      <style:paragraph-properties fo:text-align="justify" style:justify-single-word="false">
        <style:tab-stops>
          <style:tab-stop style:position="0.2957in"/>
          <style:tab-stop style:position="0.6898in"/>
        </style:tab-stops>
      </style:paragraph-properties>
      <style:text-properties style:font-name="Calibri" style:font-name-complex="Calibri"/>
    </style:style>
    <style:style style:name="P37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38" style:family="paragraph" style:parent-style-name="Standard" style:list-style-name="L3">
      <style:paragraph-properties fo:text-align="justify" style:justify-single-word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L6">
      <style:paragraph-properties style:line-height-at-least="0.139in" fo:text-align="justify" style:justify-single-word="false" fo:orphans="0" fo:widows="0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L6">
      <style:paragraph-properties style:line-height-at-least="0.139in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41" style:family="paragraph" style:parent-style-name="Standard" style:list-style-name="L6">
      <style:paragraph-properties style:line-height-at-least="0.139in" fo:text-align="justify" style:justify-single-word="false" fo:orphans="0" fo:widows="0">
        <style:tab-stops>
          <style:tab-stop style:position="0.2957in"/>
          <style:tab-stop style:position="0.8862in"/>
          <style:tab-stop style:position="1.0835in"/>
        </style:tab-stops>
      </style:paragraph-properties>
      <style:text-properties fo:color="#000000" style:font-name="Calibri" style:font-name-complex="Calibri" style:font-weight-complex="bold"/>
    </style:style>
    <style:style style:name="P42" style:family="paragraph" style:parent-style-name="Standard" style:list-style-name="L6">
      <style:paragraph-properties style:line-height-at-least="0.139in" fo:text-align="justify" style:justify-single-word="false" fo:orphans="0" fo:widows="0">
        <style:tab-stops>
          <style:tab-stop style:position="0.2957in"/>
        </style:tab-stops>
      </style:paragraph-properties>
      <style:text-properties fo:color="#000000" style:font-name="Calibri" style:font-name-complex="Calibri"/>
    </style:style>
    <style:style style:name="P43" style:family="paragraph" style:parent-style-name="Standard" style:list-style-name="L3">
      <style:paragraph-properties fo:margin-left="0.2957in" fo:margin-right="0in" fo:text-align="justify" style:justify-single-word="false" fo:text-indent="-0.2957in" style:auto-text-indent="false">
        <style:tab-stops/>
      </style:paragraph-properties>
      <style:text-properties style:font-name="Calibri" style:font-name-complex="Calibri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text-position="super 67%" style:font-name="Calibri" style:font-name-complex="Calibri"/>
    </style:style>
    <style:style style:name="T6" style:family="text">
      <style:text-properties fo:color="#000000" style:font-name="Calibri" style:font-name-complex="Calibri"/>
    </style:style>
    <style:style style:name="T7" style:family="text">
      <style:text-properties fo:color="#000000" style:font-name="Calibri" style:font-name-complex="Calibri" style:font-weight-complex="bold"/>
    </style:style>
    <style:style style:name="T8" style:family="text">
      <style:text-properties fo:color="#000000" style:font-name="Calibri" style:font-name-asian="SimSun" style:language-asian="hi" style:country-asian="IN" style:font-name-complex="Calibri" style:font-weight-complex="bold"/>
    </style:style>
    <style:style style:name="T9" style:family="text">
      <style:text-properties fo:color="#000000" style:font-name="Calibri" fo:font-style="normal" fo:background-color="#ffffff" style:font-style-asian="normal" style:font-name-complex="Calibri" style:font-style-complex="normal"/>
    </style:style>
    <style:style style:name="T10" style:family="text">
      <style:text-properties fo:color="#000000" style:font-name="Calibri" fo:font-weight="bold" style:font-weight-asian="bold" style:font-name-complex="Calibri" style:font-weight-complex="bold"/>
    </style:style>
    <style:style style:name="T11" style:family="text">
      <style:text-properties fo:color="#000000" fo:font-size="12pt" style:font-size-asian="12pt" style:font-name-complex="Calibri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CEDURY BEZPIECZEŃSTWA DZIECI I PRACOWNIKÓW</text:p>
      <text:p text:style-name="P1"><text:span text:style-name="Domyślna_20_czcionka_20_akapitu"><text:span text:style-name="T1">SZKOŁA PODSTAWOWA Z ODDZIAŁAMI INTEGRACYJNYMI NR 14 </text:span></text:span><text:span text:style-name="Domyślna_20_czcionka_20_akapitu"><text:span text:style-name="T1"><text:line-break/></text:span></text:span><text:span text:style-name="Domyślna_20_czcionka_20_akapitu"><text:span text:style-name="T1">IM. ADAMA MICKIEWICZA W ZABRZU</text:span></text:span></text:p>
      <text:p text:style-name="P2">W OKRESIE TRWANIA PANDEMII COVID-19</text:p>
      <text:p text:style-name="Standard"/>
      <text:p text:style-name="P4">§1</text:p>
      <text:list xml:id="list625883652237671030" text:style-name="L1">
        <text:list-item>
          <text:p text:style-name="P16">Celem procedury jest zapewnienie bezpieczeństwa dzieciom i pracownikom placówki w okresie <text:s/><text:line-break/> <text:s text:c="7"/>trwania pandemii COVID-19. <text:s/></text:p>
        </text:list-item>
        <text:list-item>
          <text:p text:style-name="P16">Procedura wynika z nałożonego na placówkę obowiązku wzmożonego reżimu sanitarnego.</text:p>
        </text:list-item>
        <text:list-item>
          <text:p text:style-name="P16">Na procedurę składają się:</text:p>
          <text:list>
            <text:list-item>
              <text:p text:style-name="P16">Procedura przyprowadzania i odbierania dzieci z placówki.</text:p>
            </text:list-item>
            <text:list-item>
              <text:p text:style-name="P16">Procedura bezpiecznego pobytu dzieci w placówce.</text:p>
            </text:list-item>
            <text:list-item>
              <text:p text:style-name="P17">Procedura postępowania na wypadek stwierdzenia podejrzenia zakażenia u dziecka.</text:p>
            </text:list-item>
            <text:list-item>
              <text:p text:style-name="P16">Procedura postępowania na wypadek wystąpienia zakażenia personelu placówki.</text:p>
            </text:list-item>
          </text:list>
        </text:list-item>
      </text:list>
      <text:p text:style-name="Standard"/>
      <text:p text:style-name="P10"><text:span text:style-name="Domyślna_20_czcionka_20_akapitu"><text:span text:style-name="T3">PROCEDURA PRZYPROWADZANIA</text:span></text:span><text:span text:style-name="Domyślna_20_czcionka_20_akapitu"><text:span text:style-name="T3"> I ODBIERANIA DZIECI Z PLACÓWKI</text:span></text:span></text:p>
      <text:p text:style-name="P3"/>
      <text:p text:style-name="P4">§2</text:p>
      <text:list xml:id="list8464594199366887664" text:style-name="L2">
        <text:list-item>
          <text:p text:style-name="P18">Celem procedury jest zapewnienie bezpieczeństwa dzieciom <text:s/>i pracownikom w momencie <text:line-break/> <text:s text:c="6"/>ich przyprowadzania i odbioru z placówki w okresie trwania pandemii COVID-19.</text:p>
        </text:list-item>
        <text:list-item>
          <text:p text:style-name="P18">Rodzice/opiekunowie prawni o decyzji uczęszczania dziecka do placówki powiadamiają <text:line-break/> <text:s text:c="7"/>wcześniej dyrektora poprzez złożenie bezpośrednio do placówki ANKIETY WSTĘPNEJ <text:line-break/> <text:s text:c="7"/>KWALIFIKACJI DZIECKA, stanowiącej Załącznik nr 1 do niniejszej procedury.</text:p>
        </text:list-item>
        <text:list-item>
          <text:p text:style-name="P18">W pierwszej kolejności do placówki są przyjmowane dzieci, których rodzice/opiekunowie<text:line-break/> <text:s text:c="6"/>prawni nie mają możliwości pogodzenia pracy z opieką nad nimi w domu.</text:p>
        </text:list-item>
        <text:list-item>
          <text:p text:style-name="P18">W momencie przyjęcia dziecka do placówki, placówka przekazuje rodzicom/opiekunom <text:line-break/> <text:s text:c="6"/>prawnym informację o czynnikach ryzyka COVID-19 zarówno dla dziecka, <text:line-break/> <text:s text:c="6"/>jego rodziców/opiekunów prawnych, jak i innych domowników.</text:p>
        </text:list-item>
        <text:list-item>
          <text:p text:style-name="P18">Rodzic/opiekun prawny podpisuje oświadczenie o odpowiedzialności za podjętą decyzję <text:line-break/> <text:s text:c="6"/>związaną <text:s/>z wysłaniem dziecka na zajęcia opiekuńcze, jak i dowożeniem dziecka do placówki, <text:line-break/> <text:s text:c="6"/>które stanowi Załącznik nr 2 <text:s/>do niniejszej procedury.</text:p>
        </text:list-item>
        <text:list-item>
          <text:p text:style-name="P18">Rodzice/opiekunowie prawni zobowiązani są do codziennego podpisywania <text:line-break/> <text:s text:c="6"/>oświadczenia aktualizacyjnego, które stanowi Załącznik nr 3 do niniejszej procedury.</text:p>
        </text:list-item>
        <text:list-item>
          <text:p text:style-name="P18">Przyprowadzanie dziecka do placówki:</text:p>
          <text:list>
            <text:list-item>
              <text:p text:style-name="P18">Dzieci są przyprowadzane i odbierane przez rodziców/opiekunów prawnych dziecka lub <text:line-break/> <text:s text:c="6"/>osoby przez nie upoważnione na piśmie. Osoby te muszą być pełnoletnie, zdolne <text:line-break/> <text:s text:c="6"/>podejmowania czynności prawnych i bezwzględnie zdrowe.</text:p>
            </text:list-item>
            <text:list-item>
              <text:p text:style-name="P18">Rodzice mogą wchodzić z dziećmi wyłącznie do przestrzeni wspólnej szkoły<text:line-break/> <text:s text:c="7"/>lub wyznaczonego obszaru z zachowaniem zasady – jeden rodzic z dzieckiem lub w odstępie<text:line-break/> <text:s text:c="7"/>2 m od kolejnego rodzica z dzieckiem, przy czym należy rygorystycznie przestrzegać <text:line-break/> <text:s text:c="7"/>wszelkich środków ostrożności (m. in. osłona ust i nosa, rękawiczki jednorazowe <text:line-break/> <text:s text:c="6"/>lub dezynfekcja rąk).</text:p>
            </text:list-item>
            <text:list-item>
              <text:p text:style-name="P18">Przebywanie osób z zewnątrz w placówce jest ograniczone do niezbędnego minimum, <text:line-break/> <text:s text:c="7"/>z zachowaniem wszelkich środków ostrożności (m. in. osłona ust i nosa, rękawiczki <text:line-break/> <text:s text:c="6"/>jednorazowe lub dezynfekcja rąk, tylko osoby zdrowe) i w wyznaczonych obszarach.</text:p>
            </text:list-item>
            <text:list-item>
              <text:p text:style-name="P18"><text:soft-page-break/>Każda osoba wchodząca do szkoły ma obowiązek skorzystania z płynu dezynfekującego do rąk. <text:s/></text:p>
            </text:list-item>
            <text:list-item>
              <text:p text:style-name="P21">Przekazanie dziecka najlepiej jednak odbywa się przy drzwiach wejściowych do placówki <text:line-break/> <text:s text:c="6"/>celem ograniczenia przebywania osób trzecich w placówce.</text:p>
            </text:list-item>
            <text:list-item>
              <text:p text:style-name="P18">Przy przekazaniu dziecka należy zachować dystans społeczny pomiędzy pracownikiem<text:line-break/> <text:s text:c="6"/>a rodzicem/opiekunem dziecka przynajmniej 2 metry. Zarówno pracownik, jak i opiekun <text:line-break/> <text:s text:c="6"/>muszą mieć założone jednorazowe rękawiczki, zakryte nos i usta.</text:p>
            </text:list-item>
            <text:list-item>
              <text:p text:style-name="P21">Po przyjęciu dziecka do placówki pracownik, który odebrał dziecko od rodziców/ <text:line-break/> <text:s text:c="6"/>opiekunów prawnych wyrzuca zużyte środki ochrony osobistej jednokrotnego użytku do kosza.</text:p>
            </text:list-item>
            <text:list-item>
              <text:p text:style-name="P21">Przed przyprowadzeniem dziecka do placówki <text:s/>rodzic/opiekun powinien zmierzyć <text:line-break/> <text:s text:c="6"/>dziecku temperaturę.</text:p>
            </text:list-item>
            <text:list-item>
              <text:p text:style-name="P18">Do placówki przyprowadzamy dziecko zdrowe – bez objawów chorobowych.</text:p>
            </text:list-item>
            <text:list-item>
              <text:p text:style-name="P18">Nie należy przyprowadzać dziecka do placówki, jeżeli w domu przebywa ktoś na kwarantannie <text:line-break/> <text:s text:c="6"/>lub w izolacji.</text:p>
            </text:list-item>
            <text:list-item>
              <text:p text:style-name="P18">Aby zapewnić dziecku odpowiednią opiekę podczas pobytu w placówce, rodzic/opiekun <text:line-break/> <text:s text:c="6"/>prawny zobowiązany jest przekazać Dyrektorowi istotne informacje o stanie jego zdrowia.</text:p>
            </text:list-item>
            <text:list-item>
              <text:p text:style-name="P24">Objawy infekcji występujące u dziecka na przykład: podwyższona temperatura <text:line-break/> <text:s text:c="6"/>(temperatura równa i wyższa od 37,5 °C), kaszel, katar, osłabienie, biegunka, zmiany na <text:line-break/> <text:s text:c="5"/>skórze, zapalenie spojówek, ból głowy, wymioty wykluczają możliwość przyjęcia dziecka <text:line-break/> <text:s text:c="6"/>do placówki.</text:p>
            </text:list-item>
            <text:list-item>
              <text:p text:style-name="P18">W przypadku stwierdzenia podwyższonej temperatury ciała (temperatura równa i wyższa <text:line-break/> <text:s text:c="7"/>od 37,5 °C), kaszlu, kataru, zaczerwienienia spojówek lub innych objaw infekcji wymienionych <text:line-break/> <text:s text:c="7"/>w § 3 ust. 6 pkt 9) u dziecka placówka ma prawo odmówić przyjęcia dziecka. Dyrektor<text:line-break/> <text:s text:c="7"/>może poprosić rodzica/opiekuna prawnego skontaktowanie się z lekarzem w celu <text:line-break/> <text:s text:c="6"/>wykluczenia choroby spowodowanej COVID– 19.</text:p>
            </text:list-item>
          </text:list>
        </text:list-item>
        <text:list-item>
          <text:p text:style-name="P18">W przypadku, gdy w tym samym czasie do placówki będzie przyprowadzonych więcej<text:line-break/> <text:s text:c="7"/>dzieci rodzice/opiekunowie dzieci powinni zachować pomiędzy sobą dystans minimum 2 metry<text:line-break/> <text:s text:c="6"/>odległości i czekać na swoją kolej przyjęcia do placówki.</text:p>
        </text:list-item>
        <text:list-item>
          <text:p text:style-name="P18">Opiekunowie ustawiają się w jednej kolejce do drzwi wejściowych w celu <text:s/>przekazania dziecka.</text:p>
        </text:list-item>
        <text:list-item>
          <text:p text:style-name="P21">Rodzice/opiekunowie prawni <text:s/>dziecka ponoszą odpowiedzialność prawną za<text:line-break/> <text:s text:c="7"/>bezpieczeństwo dziecka przyprowadzanego i odbieranego przez osoby przez nieupoważnione <text:line-break/> <text:s text:c="7"/>oraz za samodzielne przyjście dziecka do placówki.</text:p>
        </text:list-item>
        <text:list-item>
          <text:p text:style-name="P18">Dzieci są przyprowadzane/przychodzą o określonej godzinie i są przekazywane pod <text:line-break/> <text:s text:c="6"/>bezpośrednią opiekę pracownika.</text:p>
        </text:list-item>
        <text:list-item>
          <text:p text:style-name="P25">Rodzic/opiekun prawny dziecka, lub osoba przez niego upoważniona, dzwoni dzwonkiem <text:line-break/> <text:s text:c="6"/>po pracownika placówki w celu oddania lub odebrania dziecka z placówki.</text:p>
        </text:list-item>
        <text:list-item>
          <text:p text:style-name="P18">Rodzicom/opiekunom prawnym dziecka oraz osobom przez nie upoważnionym nie <text:line-break/> <text:s text:c="6"/>wolno wchodzić do budynku szkoły.</text:p>
        </text:list-item>
        <text:list-item>
          <text:p text:style-name="P18">Pracownik – nauczyciel bierze pełną odpowiedzialność za dziecko od momentu przyjęcia <text:line-break/> <text:s text:c="6"/>dziecka do placówki.</text:p>
        </text:list-item>
        <text:list-item>
          <text:p text:style-name="P18">Na czas trwania pandemii wprowadza się bezwzględny zakaz przynoszenia wszelkich, <text:line-break/> <text:s text:c="5"/>zbędnych przedmiotów <text:s/>do szkoły.</text:p>
        </text:list-item>
        <text:list-item>
          <text:p text:style-name="P18">Zobowiązuje się rodziców/opiekunów prawnych do przyprowadzania dzieci <text:line-break/> <text:s text:c="6"/>w zadeklarowanych godzinach.</text:p>
        </text:list-item>
      </text:list>
      <text:p text:style-name="P6"><text:s text:c="43"/></text:p>
      <text:p text:style-name="P6"/>
      <text:p text:style-name="P6"/>
      <text:p text:style-name="P6"><text:soft-page-break/></text:p>
      <text:p text:style-name="P37"><text:span text:style-name="T2">PROCEDURA BEZPIECZNEGO POBYTU DZIECI W PLACÓWCE</text:span></text:p>
      <text:p text:style-name="P6"/>
      <text:p text:style-name="P5">§3</text:p>
      <text:list xml:id="list1881708946962274866" text:style-name="L3">
        <text:list-item>
          <text:p text:style-name="P26">Procedura opiera się na szczegółowych wytycznych przeciwepidemicznych Głównego <text:line-break/> <text:s text:c="4"/>Inspektora Sanitarnego z dnia 14 maja 2020r. dla szkół podstawowych<text:line-break/> <text:s text:c="3"/>stanowiących Załącznik nr 4 do niniejszej procedury.</text:p>
        </text:list-item>
        <text:list-item>
          <text:p text:style-name="P30">Wytyczne dotyczą:</text:p>
          <text:list>
            <text:list-item>
              <text:p text:style-name="P30">organizacji opieki w podmiocie,</text:p>
            </text:list-item>
            <text:list-item>
              <text:p text:style-name="P30">higieny, czystości i dezynfekcji pomieszczeń i powierzchni,</text:p>
            </text:list-item>
            <text:list-item>
              <text:p text:style-name="P33">gastronomii.</text:p>
            </text:list-item>
          </text:list>
        </text:list-item>
        <text:list-item>
          <text:p text:style-name="P26">W momencie przyprowadzenia/odebrania dziecka do/z placówki podlega ono <text:line-break/> <text:s text:c="3"/>codziennemu pomiarowi temperatury termometrem bezdotykowym (zgoda wyrażana jest<text:line-break/> <text:s text:c="3"/>przez rodzica/opiekuna prawnego w oświadczeniu będącym Załącznikiem nr 2 do <text:line-break/> <text:s text:c="4"/>niniejszej procedury), ponadto w ciągu dnia odbywa się pomiar temperatury u przebywających<text:line-break/> <text:s text:c="4"/>w sali zajęć dzieci – godziny pomiaru temperatury odnotowywane są każdorazowo w założonym <text:line-break/> <text:s text:c="4"/>w tym celu rejestrze.</text:p>
        </text:list-item>
        <text:list-item>
          <text:p text:style-name="P26">Zgodnie z zadeklarowanymi przez rodzica/opiekuna prawnego godzinami pobytu <text:line-break/> <text:s text:c="3"/>dziecka w placówce tworzy się grupy niezależnie od wieku dziecka.</text:p>
        </text:list-item>
        <text:list-item>
          <text:p text:style-name="P33">Grupy przebywają w wyznaczonych i stałych salach.</text:p>
        </text:list-item>
        <text:list-item>
          <text:p text:style-name="P26">W grupie może przebywać do 12 uczniów. W uzasadnionych przypadkach <text:line-break/> <text:s text:c="4"/>za zgodą organu prowadzącego można zwiększyć liczbę dzieci - nie więcej niż o 2. <text:line-break/> <text:s text:c="4"/>Przy określaniu liczby uczniów w grupie należy uwzględnić także rodzaj <text:line-break/> <text:s text:c="4"/>niepełnosprawności uczniów.</text:p>
        </text:list-item>
        <text:list-item>
          <text:p text:style-name="P33">Jedna grupa uczniów przebywa w wyznaczonej i w miarę możliwości stałej sali.</text:p>
        </text:list-item>
        <text:list-item>
          <text:p text:style-name="P33">Minimalna przestrzeń do wypoczynku, zabawy i zajęć dla dzieci w sali nie może być mniejsza <text:line-break/> <text:s text:c="4"/>niż 4 m2 na jedno dziecko i każdego nauczyciela.</text:p>
        </text:list-item>
        <text:list-item>
          <text:p text:style-name="P26">W sali odległości pomiędzy stanowiskami dla uczniów powinny wynosić min. 1,5 m <text:line-break/> <text:s text:c="3"/>(1 uczeń – 1 ławka szkolna).</text:p>
        </text:list-item>
        <text:list-item>
          <text:p text:style-name="P19">W miarę możliwości do grupy przyporządkowani są ci sami nauczyciele.</text:p>
        </text:list-item>
        <text:list-item>
          <text:p text:style-name="P19">Do grupy przyporządkowani są stali nauczyciele, zmiana nauczycieli w miarę <text:line-break/> <text:s text:c="6"/>możliwości kadrowych następuje po minimum jednym tygodniu pracy.</text:p>
        </text:list-item>
        <text:list-item>
          <text:p text:style-name="P19">Z dziećmi i z opiekunami grup przydzielonymi do danej sali nie może kontaktować się <text:line-break/> <text:s text:c="6"/>personel kuchenny, administracyjny i pomocniczy.</text:p>
        </text:list-item>
        <text:list-item>
          <text:p text:style-name="P19">Nauczyciel jest zobowiązany do regularnego przypominania dziecku o podstawowych<text:line-break/> <text:s text:c="6"/>zasadach higieny, unikaniu dotykania oczu, nosa i ust, częstego mycia rąk wodą z mydłem<text:line-break/> <text:s text:c="6"/>i nie podawania ręki na powitanie.</text:p>
        </text:list-item>
        <text:list-item>
          <text:p text:style-name="P19">Placówka nie organizuje wyjść dzieci poza teren placówki.</text:p>
        </text:list-item>
        <text:list-item>
          <text:p text:style-name="P19">Nauczyciel ma obowiązek wietrzenia sali co najmniej raz na godzinę, w czasie przerwy, <text:line-break/> <text:s text:c="6"/>a w razie potrzeby także w czasie zajęć.</text:p>
        </text:list-item>
        <text:list-item>
          <text:p text:style-name="P19">Nauczyciel organizuje przerwy dla swojej grupy, w interwałach adekwatnych do potrzeb, <text:line-break/> <text:s text:c="6"/>jednak nie rzadziej niż po 45 min. Grupa spędza przerwy pod nadzorem nauczyciela.</text:p>
        </text:list-item>
        <text:list-item>
          <text:p text:style-name="P19">W sali zajęć nie mogą znajdować się przedmioty i sprzęty, których nie można <text:line-break/> <text:s text:c="6"/>skutecznie dezynfekować, jeżeli do zajęć wykorzystywane są przybory sportowe, np. piłki, <text:line-break/> <text:s text:c="6"/>skakanki, obręcze, musi nastąpić obowiązkowa dezynfekcja.</text:p>
        </text:list-item>
        <text:list-item>
          <text:p text:style-name="P19"><text:soft-page-break/>Uczeń posiada własne przybory i podręczniki, które w czasie zajęć mogą znajdować się <text:line-break/> <text:s text:c="6"/>na stoliku szkolnym ucznia, w tornistrze lub we własnej szafce.</text:p>
        </text:list-item>
        <text:list-item>
          <text:p text:style-name="P19">Uczniowie nie powinni wymieniać się przyborami szkolnymi między sobą.</text:p>
        </text:list-item>
        <text:list-item>
          <text:p text:style-name="P43">W sali gimnastycznej mogą przebywać dwie grupy uczniów. Po każdych zajęciach używany sprzęt sportowy oraz podłoga są umyte lub zdezynfekowane.</text:p>
        </text:list-item>
        <text:list-item>
          <text:p text:style-name="P19">Uczniowie korzystają z boiska szkolnego oraz pobytu na świeżym powietrzu na terenie szkoły, <text:line-break/> <text:s text:c="7"/>przy zachowaniu zmianowości grup i dystansu pomiędzy nimi.</text:p>
        </text:list-item>
        <text:list-item>
          <text:p text:style-name="P22">Sprzęt na boisku wykorzystywany podczas zajęć jest regularnie czyszczony z użyciem detergent<text:line-break/> <text:s text:c="7"/>lub dezynfekowany, jeżeli nie ma takiej możliwości należy zabezpieczyć go przed używaniem.</text:p>
        </text:list-item>
        <text:list-item>
          <text:p text:style-name="P19">Na boisku mogą przebywać dwie grupy przy założeniu, że zachowany jest między nimi dystans.<text:line-break/> <text:s text:c="6"/>Należy ograniczyć aktywności sprzyjające bliskiemu kontaktowi pomiędzy uczniami.</text:p>
        </text:list-item>
        <text:list-item>
          <text:p text:style-name="P19">Jeżeli istnieje taka możliwość, w szatni wykorzystujemy co drugi boks.</text:p>
        </text:list-item>
        <text:list-item>
          <text:p text:style-name="P19">Szkoła organizuje zajęcia świetlicowe dla uczniów, których rodzice zgłosili potrzebę korzystania <text:line-break/> <text:s text:c="6"/>ze świetlicy szkolnej. Godziny pracy świetlicy wynikają z informacji zebranych od rodziców.</text:p>
        </text:list-item>
        <text:list-item>
          <text:p text:style-name="P19">Zajęcia świetlicowe odbywają się w świetlicy szkolnej z zachowaniem standardowej zasady 4 m2<text:line-break/> <text:s text:c="6"/>na osobę. W razie potrzeby mogą zostać wykorzystane inne sale dydaktyczne.</text:p>
        </text:list-item>
        <text:list-item>
          <text:p text:style-name="P35">Spożywanie posiłków odbywa się w małych grupach w salach zajęciowych</text:p>
        </text:list-item>
        <text:list-item>
          <text:p text:style-name="P38"><text:span text:style-name="Domyślna_20_czcionka_20_akapitu"><text:span text:style-name="T4">Po każdorazowym wydaniu posiłku, blaty stołów i poręcze krzeseł po każdej grupie, muszą być </text:span></text:span><text:span text:style-name="Domyślna_20_czcionka_20_akapitu"><text:span text:style-name="T4"><text:line-break/></text:span></text:span><text:span text:style-name="Domyślna_20_czcionka_20_akapitu"><text:span text:style-name="T4"> <text:s text:c="7"/>obowiązkowo dezynfekowane, zaś naczyn</text:span></text:span><text:span text:style-name="Domyślna_20_czcionka_20_akapitu"><text:span text:style-name="T4">ia i sztućce myte w zmywarce z dodatkiem detergentu</text:span></text:span><text:span text:style-name="Domyślna_20_czcionka_20_akapitu"><text:span text:style-name="T4"><text:line-break/></text:span></text:span><text:span text:style-name="Domyślna_20_czcionka_20_akapitu"><text:span text:style-name="T4"> <text:s text:c="6"/>w temperaturze min. 60 </text:span></text:span><text:span text:style-name="Domyślna_20_czcionka_20_akapitu"><text:span text:style-name="T5">0</text:span></text:span><text:span text:style-name="Domyślna_20_czcionka_20_akapitu"><text:span text:style-name="T4">C i wyparzane.</text:span></text:span></text:p>
        </text:list-item>
        <text:list-item>
          <text:p text:style-name="P19">Dzieci korzystają z dystrybutorów wody tylko i wyłącznie pod ścisłym nadzorem nauczyciela.</text:p>
        </text:list-item>
        <text:list-item>
          <text:p text:style-name="P19">Osoby wyznaczone przez Dyrektora prowadzą monitoring codziennych prac porządkowych, <text:line-break/> <text:s text:c="6"/>ze szczególnym uwzględnieniem utrzymywania w czystości ciągów komunikacyjnych, dezynfekcji <text:line-break/> <text:s text:c="5"/>powierzchni dotykowych – poręczy, klamek, włączników światła i powierzchni płaskich, w tym <text:line-break/> <text:s text:c="5"/>blatów w salach i w pomieszczeniach spożywania posiłków.</text:p>
        </text:list-item>
        <text:list-item>
          <text:p text:style-name="P19">Przy przeprowadzaniu dezynfekcji, należy ściśle przestrzegać zaleceń producenta znajdujących się<text:line-break/> <text:s text:c="6"/>na opakowaniu środka do dezynfekcji przy jednoczesnym, ścisłym przestrzeganiu czasu <text:line-break/> <text:s text:c="6"/>niezbędnego do wywietrzenia dezynfekowanych pomieszczeń i przedmiotów w sposób, <text:line-break/> <text:s text:c="6"/>nie narażający dzieci na wdychanie oparów środków służących do dezynfekcji.</text:p>
        </text:list-item>
        <text:list-item>
          <text:p text:style-name="P19">Na terenie placówki obowiązuje wszystkich pracowników nakaz używania maseczek ochronnych, <text:line-break/> <text:s text:c="6"/>przyłbic oraz rękawiczek jednorazowych jedynie podczas <text:s/>kontaktu z osobami z zewnątrz.</text:p>
        </text:list-item>
        <text:list-item>
          <text:p text:style-name="P19">Nauczyciel oraz pielęgniarka nie mają obowiązku noszenia maseczek ochronnych, przyłbic, <text:line-break/> <text:s text:c="6"/>rękawiczek jednorazowych, sprawując bezpośrednią opiekę nad dziećmi.</text:p>
        </text:list-item>
        <text:list-item>
          <text:p text:style-name="P19">Personel opiekujący się dziećmi i pozostali pracownicy zaopatrzeni są w indywidualne środki <text:line-break/> <text:s text:c="7"/>ochrony osobistej – jednorazowe rękawiczki, maseczki na usta i nos, a także w fartuchy z długim <text:line-break/> <text:s text:c="7"/>rękawem do użycia w razie konieczności np. przeprowadzania zabiegów higienicznych u dziecka.</text:p>
        </text:list-item>
        <text:list-item>
          <text:p text:style-name="P19">W pomieszczeniach sanitarno-higienicznych wywieszone są plakaty z zasadami prawidłowego <text:line-break/> <text:s text:c="6"/>mycia rąk, przy dozownikach z płynem do dezynfekcji umieszczona jest instrukcja, toalety <text:line-break/> <text:s text:c="6"/>dezynfekowane są na bieżąco.</text:p>
        </text:list-item>
        <text:list-item>
          <text:p text:style-name="P19">Pracownicy kuchni przebywają wyłącznie na jej terenie i nie kontaktują się z innymi pracownikami <text:line-break/> <text:s text:c="6"/>placówki.</text:p>
        </text:list-item>
        <text:list-item>
          <text:p text:style-name="P19">Pracownicy są zobowiązani do zachowania dystansu społecznego min. 1,5m odległości w trakcie <text:line-break/> <text:s text:c="6"/>wykonywania pracy.</text:p>
        </text:list-item>
        <text:list-item>
          <text:p text:style-name="P19">W placówce znajduje się oznakowane i wydzielone pomieszczenie izolacyjne – Izolatka. W Izolatce <text:line-break/> <text:s text:c="6"/>należy umieścić: krzesła dla dziecka <text:s/>i pracownika, stolik, jednorazowe rękawiczki, przyłbicę, <text:line-break/> <text:s text:c="6"/>maseczki zakrywające nos i usta, fartuch.</text:p>
        </text:list-item>
        <text:list-item>
          <text:p text:style-name="P19"><text:soft-page-break/>W przypadku kiedy w Izolatce będzie przebywało już jakieś odizolowane dziecko, kolejne należy<text:line-break/> <text:s text:c="6"/>odizolować w innym pokoju.</text:p>
        </text:list-item>
        <text:list-item>
          <text:p text:style-name="P19">Przy wejściu do placówki i na stronie internetowej szkoły są umieszczone numery telefonów <text:line-break/> <text:s text:c="6"/>do organu prowadzącego, stacji sanitarno-epidemiologicznej, służb medycznych.</text:p>
        </text:list-item>
        <text:list-item>
          <text:p text:style-name="P19">Placówka posiada aktualne numery kontaktowe w celu szybkiego kontaktu<text:line-break/> <text:s text:c="6"/>z rodzicami/opiekunami prawnymi dzieci.</text:p>
        </text:list-item>
      </text:list>
      <text:p text:style-name="P6"/>
      <text:p text:style-name="P4">PROCEDURA POSTĘPOWANIA NA WYPADEK STWIERDZENIA PODEJRZENIA ZAKAŻENIA U DZIECKA</text:p>
      <text:p text:style-name="P6"/>
      <text:p text:style-name="P4">§4</text:p>
      <text:list xml:id="list7590914368191317324" text:style-name="L4">
        <text:list-item>
          <text:p text:style-name="P20">Celem procedury jest zapewnienie bezpieczeństwa dzieci i pracowników placówki na <text:s/>wypadek <text:line-break/> <text:s text:c="5"/>stwierdzenia podejrzenia zakażenia u dziecka i zminimalizowanie rozprzestrzeniania się wirusa<text:line-break/> <text:s text:c="5"/>w szkole.</text:p>
        </text:list-item>
        <text:list-item>
          <text:p text:style-name="P20">W przypadku symptomów chorobowych – podwyższona temperatura <text:s/>(równa lub wyższa od <text:line-break/> <text:s text:c="5"/>37,5 °C), kaszel, katar, osłabienie, biegunka, zmiany na skórze, zapalenie spojówek, ból głowy,<text:line-break/> <text:s text:c="5"/>wymioty i innych nietypowych objawów (bez względu na przyczynę), nauczyciel/pielęgniarka <text:line-break/> <text:s text:c="5"/>odizolowuje dziecko w odrębnym i oznakowanym pomieszczeniu – Izolatce pod opieką <text:line-break/> <text:s text:c="6"/>wyznaczonego pracownika wyposażonego w środki ochrony osobistej zapobiegające zakażeniu.</text:p>
        </text:list-item>
        <text:list-item>
          <text:p text:style-name="P31"><text:s text:c="2"/>W przypadku wątpliwości stwierdzenia podejrzenia zakażenia u dziecka Dyrektor lub osoba przez<text:line-break/> <text:s text:c="5"/>niego upoważniona zwraca się do właściwej powiatowej stacji sanitarno – epidemiologicznej <text:line-break/> <text:s text:c="5"/>w celu konsultacji lub uzyskania porady.</text:p>
        </text:list-item>
        <text:list-item>
          <text:p text:style-name="P27"><text:s/>W przypadku zgłoszenia podejrzenia wystąpienia zakażenia u dziecka placówka stosuje się <text:line-break/> <text:s text:c="4"/>do zaleceń państwowego powiatowego inspektora sanitarnego.</text:p>
        </text:list-item>
        <text:list-item>
          <text:p text:style-name="P20">W przypadku stwierdzenia podejrzenia zakażenia u dziecka nauczyciel/pielęgniarka bezzwłocznie <text:line-break/> <text:s text:c="5"/>powinni:</text:p>
          <text:list>
            <text:list-item>
              <text:p text:style-name="P20">odizolować dziecko i przeprowadzić je do Izolatki,</text:p>
            </text:list-item>
            <text:list-item>
              <text:p text:style-name="P20">zapewnić dziecku należytą opiekę w trakcie oczekiwania na rodziców/opiekunów prawnych <text:line-break/> <text:s text:c="5"/>z zachowaniem wszelkich środków ostrożności,</text:p>
            </text:list-item>
          </text:list>
        </text:list-item>
        <text:list-item>
          <text:p text:style-name="P27">W Izolatce oraz pozostałych użytkowanych pomieszczeniach szkoły w widocznym miejscu <text:line-break/> <text:s text:c="4"/>umieszcza się potrzebne wydruki numerów telefonów, w tym do stacji sanitarno –<text:line-break/> <text:s text:c="4"/>epidemiologicznej i służb medycznych.</text:p>
        </text:list-item>
        <text:list-item>
          <text:p text:style-name="P27">Obszar, w którym poruszało się i przebywało dziecko, należy poddać gruntownemu sprzątaniu<text:line-break/> <text:s text:c="4"/>i dezynfekcji.</text:p>
        </text:list-item>
        <text:list-item>
          <text:p text:style-name="P34">Dyrektor placówki lub osoba przez niego upoważniona informuje stację sanitarno – </text:p>
        </text:list-item>
      </text:list>
      <text:p text:style-name="P8"><text:s text:c="5"/>epidemiologiczną, służby medyczne o podejrzeniu zakażenia u dziecka, opiekunów prawnych<text:line-break/> <text:s text:c="4"/>i organ prowadzący.</text:p>
      <text:list xml:id="list21455203" text:continue-numbering="true" text:style-name="L4">
        <text:list-item>
          <text:p text:style-name="P27">Dziecko powinno być niezwłocznie odebrane ze szkoły przez rodzica/ opiekuna prawnego od <text:line-break/> <text:s text:c="5"/>momentu powiadomienia przez pracownika szkoły.</text:p>
        </text:list-item>
        <text:list-item>
          <text:p text:style-name="P36">W sytuacji, kiedy rodzic/opiekun prawny nie zgłosi się do szkoły, w przeciągu jednej godziny po<text:line-break/> <text:s text:c="5"/>powiadomieniu o objawach chorobowych u dziecka Dyrektor lub upoważniony przez Dyrektora <text:line-break/> <text:s text:c="6"/>pracownik powiadamia Powiatową Stację Sanitarno-Epidemiologiczną oraz/lub służby medyczne.</text:p>
        </text:list-item>
        <text:list-item>
          <text:p text:style-name="P20">W przypadku pogorszenia stanu zdrowia dziecka Dyrektor lub osoba przez niego upoważniona <text:line-break/> <text:s text:c="6"/>wezwie pomoc medyczną (nr 112, 999).</text:p>
        </text:list-item>
        <text:list-item>
          <text:p text:style-name="P23">Należy bezzwłocznie ustalić listę osób przebywających w tym samym czasie w pomieszczeniach <text:line-break/> <text:s text:c="6"/>placówki, w których przebywało dziecko podejrzane o zakażenie.</text:p>
        </text:list-item>
        <text:list-item>
          <text:p text:style-name="P23"><text:soft-page-break/>W przypadku potwierdzenia zakażenia u dziecka Dyrektor <text:s/>zarządza w trybie natychmiastowym<text:line-break/> <text:s text:c="6"/>dezynfekcję placówki w miarę posiadanych możliwości z użyciem na przykład specjalistycznego <text:line-break/> <text:s text:c="6"/>sprzętu, ozonowania.</text:p>
        </text:list-item>
      </text:list>
      <text:p text:style-name="P6"/>
      <text:p text:style-name="P4">PROCEDURA POSTĘPOWANIA NA WYPADEK WYSTĄPIENIA ZAKAŻENIA PERSONELU PLACÓWKI</text:p>
      <text:p text:style-name="P6"/>
      <text:p text:style-name="P4">§5</text:p>
      <text:list xml:id="list1372935392621087411" text:style-name="L5">
        <text:list-item>
          <text:p text:style-name="P28">Celem procedury jest zapewnienie bezpieczeństwa dzieci i pracowników na <text:s/>wypadek wystąpienia <text:line-break/> <text:s text:c="4"/>zakażenia u pracownika i zminimalizowanie rozprzestrzeniania się wirusa w placówce.</text:p>
        </text:list-item>
        <text:list-item>
          <text:p text:style-name="P32">Pracownik w przypadku wystąpienia niepokojących objawów nie przychodzi do pracy, zgłasza <text:line-break/> <text:s text:c="3"/>niezwłocznie ten fakt dyrektorowi placówki oraz powiadamia właściwą Stację Sanitarno-<text:line-break/> <text:s text:c="3"/>Epidemiologiczną.</text:p>
        </text:list-item>
        <text:list-item>
          <text:p text:style-name="P28">Dyrektor jest zobowiązany do niezwłocznego odsunięcia od pracy pracownika będącego na <text:line-break/> <text:s text:c="4"/>stanowisku pracy, w przypadku wystąpienia u niego niepokojących objawów sugerujących zakażenie <text:line-break/> <text:s text:c="3"/>koronawirusem, a także – wstrzymuje przyjmowanie kolejnych grup dzieci oraz powiadamia <text:line-break/> <text:s text:c="3"/>właściwą Stację Sanitarno-Epidemiologiczną, stosując się ściśle do wydawanych instrukcji i zaleceń.</text:p>
        </text:list-item>
        <text:list-item>
          <text:p text:style-name="P28">Obszar, po którym poruszała się osoba z podejrzeniem zakażenia, podlega gruntownemu sprzątaniu <text:line-break/> <text:s text:c="3"/>i dezynfekcji, w tym powierzchni dotykowych (klamek, poręczy, uchwytów, wyłączników itp.).</text:p>
        </text:list-item>
        <text:list-item>
          <text:p text:style-name="P28">Należy bezzwłocznie ustalić listę osób przebywających w tym samym czasie w pomieszczeniach <text:line-break/> <text:s text:c="4"/>placówki, w których przebywał pracownik podejrzany o zakażenie.</text:p>
        </text:list-item>
        <text:list-item>
          <text:p text:style-name="P28">W przypadku potwierdzenia zakażenia u pracownika Dyrektor zarządza w trybie natychmiastowym <text:line-break/> <text:s text:c="4"/>dezynfekcję placówki w miarę posiadanych możliwości z użyciem na przykład specjalistycznego <text:line-break/> <text:s text:c="4"/>sprzętu, ozonowania.</text:p>
        </text:list-item>
      </text:list>
      <text:p text:style-name="P7"/>
      <text:p text:style-name="P6"/>
      <text:p text:style-name="P4">OCHRONA DANYCH OSOBOWYCH</text:p>
      <text:p text:style-name="P6"/>
      <text:p text:style-name="P4">§6</text:p>
      <text:p text:style-name="P11">Na podstawie rozporządzenia Parlamentu Europejskiego i Rady (UE) 2016/679 z dnia 27 kwietnia <text:line-break/>2016 r. w sprawie ochrony osób fizycznych w związku z przetwarzaniem danych osobowych <text:line-break/>i w sprawie swobodnego przepływu takich danych oraz uchylenia dyrektywy 95/46/WE (ogólne rozporządzenie o ochronie danych), zwanego dalej RODO uprzejmie informuję, że:</text:p>
      <text:list xml:id="list4156725270845799415" text:style-name="L6">
        <text:list-item>
          <text:p text:style-name="P39"><text:span text:style-name="Domyślna_20_czcionka_20_akapitu"><text:span text:style-name="T7">Administratorem danych osobow</text:span></text:span><text:span text:style-name="Domyślna_20_czcionka_20_akapitu"><text:span text:style-name="T7">ych jest</text:span></text:span><text:span text:style-name="Domyślna_20_czcionka_20_akapitu"><text:span text:style-name="T8"> </text:span></text:span><text:span text:style-name="Domyślna_20_czcionka_20_akapitu"><text:span text:style-name="T8">Szkoła Podstawowa z Oddziałami Integracyjnymi Nr14 im. Adama Mickiewicza</text:span></text:span><text:span text:style-name="Domyślna_20_czcionka_20_akapitu"><text:span text:style-name="T8"> z siedzibą w </text:span></text:span><text:span text:style-name="Domyślna_20_czcionka_20_akapitu"><text:span text:style-name="T8">Zabrzu</text:span></text:span><text:span text:style-name="Domyślna_20_czcionka_20_akapitu"><text:span text:style-name="T8"> przy ul. </text:span></text:span><text:span text:style-name="Domyślna_20_czcionka_20_akapitu"><text:span text:style-name="T8">Gdańskiej 10</text:span></text:span></text:p>
        </text:list-item>
        <text:list-item>
          <text:p text:style-name="P39"><text:span text:style-name="Domyślna_20_czcionka_20_akapitu"><text:span text:style-name="T7">W placówce wyznaczono Inspektora Ochrony Danych, z którym można skontaktować się poprzez </text:span></text:span><text:a xlink:type="simple" xlink:href="mailto:e-mailiod@sp17.jaworzno.pl" office:target-frame-name="_top" xlink:show="replace" text:style-name="Internet_20_link" text:visited-style-name="Visited_20_Internet_20_Link"><text:span text:style-name="ListLabel_20_100"><text:span text:style-name="T11">e-mail: </text:span></text:span></text:a><text:span text:style-name="ListLabel_20_100"><text:span text:style-name="T11">natalia</text:span></text:span><text:span text:style-name="Uwydatnienie"><text:span text:style-name="T9">@informatics.jaworzno.pl</text:span></text:span><text:span text:style-name="Domyślna_20_czcionka_20_akapitu"><text:span text:style-name="T6"> w każdej spr</text:span></text:span><text:span text:style-name="Domyślna_20_czcionka_20_akapitu"><text:span text:style-name="T6">awie dotyczącej przetwarzania danych osobowych</text:span></text:span><text:span text:style-name="Domyślna_20_czcionka_20_akapitu"><text:span text:style-name="T7">.</text:span></text:span></text:p>
        </text:list-item>
        <text:list-item>
          <text:p text:style-name="P41">Dane osobowe przetwarzane będą w celu przeciwdziałania, zwalczania, a w szczególności <text:line-break/> <text:s text:c="5"/>zapobiegania rozprzestrzeniania się wirusa COVID-19 oraz innych chorób zakaźnych.</text:p>
        </text:list-item>
        <text:list-item>
          <text:p text:style-name="P39"><text:span text:style-name="Domyślna_20_czcionka_20_akapitu"><text:span text:style-name="T7">Podstawą prawną przetwarzania </text:span></text:span><text:span text:style-name="Domyślna_20_czcionka_20_akapitu"><text:span text:style-name="T7">danych osobowych jest art. 6 ust. 1 lit. d i e oraz </text:span></text:span><text:a xlink:type="simple" xlink:href="https://sip.lex.pl/#/document/68636690?unitId=art(9)ust(2)lit(i)&amp;cm=DOCUMENT" office:target-frame-name="_top" xlink:show="replace" text:style-name="Internet_20_link" text:visited-style-name="Visited_20_Internet_20_Link"><text:span text:style-name="ListLabel_20_101"><text:span text:style-name="T11">art. 9 ust. 2 </text:span></text:span></text:a><text:a xlink:type="simple" xlink:href="https://sip.lex.pl/#/document/68636690?unitId=art(9)ust(2)lit(i)&amp;cm=DOCUMENT" office:target-frame-name="_top" xlink:show="replace" text:style-name="Internet_20_link" text:visited-style-name="Visited_20_Internet_20_Link"><text:span text:style-name="ListLabel_20_101"><text:span text:style-name="T11"><text:line-break/></text:span></text:span></text:a><text:a xlink:type="simple" xlink:href="https://sip.lex.pl/#/document/68636690?unitId=art(9)ust(2)lit(i)&amp;cm=DOCUMENT" office:target-frame-name="_top" xlink:show="replace" text:style-name="Internet_20_link" text:visited-style-name="Visited_20_Internet_20_Link"><text:span text:style-name="ListLabel_20_101"><text:span text:style-name="T11"> <text:s text:c="6"/>lit.g,i</text:span></text:span></text:a><text:span text:style-name="Domyślna_20_czcionka_20_akapitu"><text:span text:style-name="T7"> RODO w związku z ustawą z dnia 2 marca 2020 r. o szczególnych rozwiązaniach zwią</text:span></text:span><text:span text:style-name="Domyślna_20_czcionka_20_akapitu"><text:span text:style-name="T7">zanych </text:span></text:span><text:span text:style-name="Domyślna_20_czcionka_20_akapitu"><text:span text:style-name="T7"><text:line-break/></text:span></text:span><text:span text:style-name="Domyślna_20_czcionka_20_akapitu"><text:span text:style-name="T7"> <text:s text:c="4"/>z zapobieganiem, przeciwdziałaniem i zwalczaniem COVID-19, innych chorób zakaźnych oraz <text:s/></text:span></text:span><text:span text:style-name="Domyślna_20_czcionka_20_akapitu"><text:span text:style-name="T7"><text:line-break/></text:span></text:span><text:span text:style-name="Domyślna_20_czcionka_20_akapitu"><text:span text:style-name="T7"> <text:s text:c="5"/>wywołanych nimi sytuacji kryzysowych.</text:span></text:span></text:p>
        </text:list-item>
        <text:list-item>
          <text:p text:style-name="P42">Dane osobowe przekazywane będą tylko podmiotom uprawnionym do uzyskania danych <text:line-break/> <text:s text:c="5"/>osobowych <text:s/>na podstawie przepisów prawa.</text:p>
        </text:list-item>
        <text:list-item>
          <text:p text:style-name="P42">Dane osobowe przetwarzane będą wyłącznie przez okres niezbędny do realizacji celu <text:line-break/><text:soft-page-break/> <text:s text:c="4"/>przetwarzania danych osobowych wskazanego powyżej, a po zakończeniu realizacji <text:line-break/> <text:s text:c="4"/>przechowywane będą w celu obowiązkowej archiwizacji dokumentacji przez czas określony<text:line-break/> <text:s text:c="4"/>w odrębnych przepisach.</text:p>
        </text:list-item>
        <text:list-item>
          <text:p text:style-name="P42">Przysługuje Pani/Panu prawo dostępu do treści swoich danych osobowych oraz ich sprostowania, <text:line-break/> <text:s text:c="5"/>ograniczenia przetwarzania lub prawo do wniesienia sprzeciwu wobec przetwarzania.</text:p>
        </text:list-item>
        <text:list-item>
          <text:p text:style-name="P40"><text:span text:style-name="Domyślna_20_czcionka_20_akapitu"><text:span text:style-name="T6"><text:s text:c="2"/>Ma Pani/Pan prawo wnie</text:span></text:span><text:span text:style-name="Domyślna_20_czcionka_20_akapitu"><text:span text:style-name="T6">sienia skargi do organu nadzorczego – Prezesa Urzędu Ochrony Danych </text:span></text:span><text:span text:style-name="Domyślna_20_czcionka_20_akapitu"><text:span text:style-name="T6"><text:line-break/></text:span></text:span><text:span text:style-name="Domyślna_20_czcionka_20_akapitu"><text:span text:style-name="T6"> <text:s text:c="5"/>Osobowych pod adresem ul. Stawki 2, 00-193 Warszawa.</text:span></text:span></text:p>
        </text:list-item>
        <text:list-item>
          <text:p text:style-name="P42">Dane osobowe nie będą podlegały zautomatyzowanym procesom podejmowania decyzji przez <text:line-break/> <text:s text:c="6"/>Administratora Danych Osobowych.</text:p>
        </text:list-item>
      </text:list>
      <text:p text:style-name="P12"/>
      <text:p text:style-name="P13">POSTANOWIENIA KOŃCOWE</text:p>
      <text:p text:style-name="P13"/>
      <text:p text:style-name="P14"><text:span text:style-name="Domyślna_20_czcionka_20_akapitu"><text:span text:style-name="T10">§7</text:span></text:span></text:p>
      <text:list xml:id="list8712793921561333012" text:style-name="L7">
        <text:list-item>
          <text:p text:style-name="P29">Procedurę bezpieczeństwa dzieci i pracowników Szkoły Podstawowej z Oddziałmi Integracyjnymi <text:line-break/> <text:s text:c="4"/>Nr 14 im. Adama Mickiewicza w Zabrzu <text:s/>w czasie trwania pandemii <text:line-break/> <text:s text:c="5"/>COVID-19 podaje się do wiadomości rodziców / opiekunów prawnych dzieci i każdego pracownika.</text:p>
        </text:list-item>
        <text:list-item>
          <text:p text:style-name="P29">Zapoznanie się z treścią Procedury bezpieczeństwa dzieci i pracowników Szkoły Podstawowej <text:line-break/> <text:s text:c="5"/>z Oddziałmi Integracyjnymi Nr14 im. Adama Mickiewicza w Zabrzu w czasie <text:line-break/> <text:s text:c="4"/>trwania pandemii COVID-19 – pracownik potwierdza podpisem na oświadczeniu stanowiącym <text:line-break/> <text:s text:c="4"/>Załącznik nr 5 do procedury.</text:p>
        </text:list-item>
        <text:list-item>
          <text:p text:style-name="P29">Zapoznanie się z treścią Procedury bezpieczeństwa dzieci i pracowników szkoły w czasie<text:line-break/> <text:s text:c="4"/>trwania pandemii COVID-19 wraz z innymi oświadczeniami wynikającymi z opublikowanych <text:line-break/> <text:s text:c="4"/>wytycznych między innymi przez GIS i stanowiącymi niezbędne zgody i dane w celu <text:line-break/> <text:s text:c="4"/>zminimalizowania rozprzestrzeniania się COVID-19 – opiekunowie prawni dzieci potwierdzają <text:line-break/> <text:s text:c="4"/>podpisem na oświadczeniu stanowiącym Załącznik nr 2 do procedury.</text:p>
        </text:list-item>
        <text:list-item>
          <text:p text:style-name="P29">Procedura bezpieczeństwa dzieci i pracowników Szkoły Podstawowej z Oddziałmi <text:line-break/> <text:s text:c="5"/>Integracyjnymi Nr14 im. Adama Mickiewicza w Zabrzu w czasie trwania pandemii <text:line-break/> <text:s text:c="4"/>COVID-19 wchodzi w życie z dniem podpisania przez Dyrektora Placówki.</text:p>
        </text:list-item>
      </text:list>
      <text:p text:style-name="P6"/>
      <text:p text:style-name="P6"/>
      <text:p text:style-name="P6"/>
      <text:p text:style-name="P6"/>
      <text:p text:style-name="Standard"><text:span text:style-name="Domyślna_20_czcionka_20_akapitu"><text:span text:style-name="T4">Zabrze 19 maja 2020r.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 <text:s text:c="8"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line-break/></text:span></text:span><text:span text:style-name="Domyślna_20_czcionka_20_akapitu"><text:span text:style-name="T4"><text:tab/></text:span></text:span></text:p>
      <text:p text:style-name="P9"/>
      <text:p text:style-name="P9"/>
      <text:p text:style-name="P9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name-asian="Noto Sans CJK SC Regular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972in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02" style:display-name="ListLabel 102" style:family="text">
      <style:text-properties fo:font-size="10pt" fo:font-weight="bold" style:font-size-asian="10pt" style:font-weight-asian="bold" style:font-name-complex="Arial" style:font-size-complex="10pt"/>
    </style:style>
    <style:style style:name="ListLabel_20_103" style:display-name="ListLabel 103" style:family="text">
      <style:text-properties fo:font-size="10pt" style:font-size-asian="10pt" style:font-name-complex="Arial" style:font-size-complex="10pt"/>
    </style:style>
    <style:style style:name="ListLabel_20_104" style:display-name="ListLabel 104" style:family="text">
      <style:text-properties fo:font-size="10pt" style:font-size-asian="10pt" style:font-name-complex="Arial" style:font-size-complex="10pt"/>
    </style:style>
    <style:style style:name="ListLabel_20_105" style:display-name="ListLabel 105" style:family="text">
      <style:text-properties fo:font-size="10pt" style:font-size-asian="10pt" style:font-name-complex="Arial" style:font-size-complex="10pt"/>
    </style:style>
    <style:style style:name="ListLabel_20_106" style:display-name="ListLabel 106" style:family="text">
      <style:text-properties fo:font-size="10pt" style:font-size-asian="10pt" style:font-name-complex="Arial" style:font-size-complex="10pt"/>
    </style:style>
    <style:style style:name="ListLabel_20_107" style:display-name="ListLabel 107" style:family="text">
      <style:text-properties fo:font-size="10pt" style:font-size-asian="10pt" style:font-name-complex="Arial" style:font-size-complex="10pt"/>
    </style:style>
    <style:style style:name="ListLabel_20_108" style:display-name="ListLabel 108" style:family="text">
      <style:text-properties fo:font-size="10pt" style:font-size-asian="10pt" style:font-name-complex="Arial" style:font-size-complex="10pt"/>
    </style:style>
    <style:style style:name="ListLabel_20_109" style:display-name="ListLabel 109" style:family="text">
      <style:text-properties fo:font-size="10pt" style:font-size-asian="10pt" style:font-name-complex="Arial" style:font-size-complex="10pt"/>
    </style:style>
    <style:style style:name="ListLabel_20_110" style:display-name="ListLabel 110" style:family="text">
      <style:text-properties fo:font-size="10pt" style:font-size-asian="10pt" style:font-name-complex="Arial" style:font-size-complex="10pt"/>
    </style:style>
    <style:style style:name="ListLabel_20_100" style:display-name="ListLabel 100" style:family="text">
      <style:text-properties fo:color="#333333" style:font-name="Calibri" fo:font-size="10pt" style:letter-kerning="true" style:font-size-asian="10pt" style:language-asian="zh" style:country-asian="CN" style:font-name-complex="Arial" style:font-size-complex="12pt" style:language-complex="hi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3" style:display-name="ListLabel 113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101" style:display-name="ListLabel 101" style:family="text">
      <style:text-properties style:use-window-font-color="true" style:font-name="Calibri" fo:font-size="10pt" style:letter-kerning="true" style:font-size-asian="10pt" style:language-asian="zh" style:country-asian="CN" style:font-name-complex="Arial" style:font-size-complex="12pt" style:language-complex="hi" style:country-complex="IN" style:font-weight-complex="bold"/>
    </style:style>
    <style:style style:name="ListLabel_20_114" style:display-name="ListLabel 114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size="10pt" fo:font-weight="bold" style:font-size-asian="10pt" style:font-weight-asian="bold" style:font-name-complex="Arial" style:font-size-complex="10pt"/>
    </style:style>
    <style:style style:name="WW_5f_CharLFO1LVL2" style:display-name="WW_CharLFO1LVL2" style:family="text">
      <style:text-properties fo:font-size="10pt" style:font-size-asian="10pt" style:font-name-complex="Arial" style:font-size-complex="10pt"/>
    </style:style>
    <style:style style:name="WW_5f_CharLFO1LVL3" style:display-name="WW_CharLFO1LVL3" style:family="text">
      <style:text-properties fo:font-size="10pt" style:font-size-asian="10pt" style:font-name-complex="Arial" style:font-size-complex="10pt"/>
    </style:style>
    <style:style style:name="WW_5f_CharLFO1LVL4" style:display-name="WW_CharLFO1LVL4" style:family="text">
      <style:text-properties fo:font-size="10pt" style:font-size-asian="10pt" style:font-name-complex="Arial" style:font-size-complex="10pt"/>
    </style:style>
    <style:style style:name="WW_5f_CharLFO1LVL5" style:display-name="WW_CharLFO1LVL5" style:family="text">
      <style:text-properties fo:font-size="10pt" style:font-size-asian="10pt" style:font-name-complex="Arial" style:font-size-complex="10pt"/>
    </style:style>
    <style:style style:name="WW_5f_CharLFO1LVL6" style:display-name="WW_CharLFO1LVL6" style:family="text">
      <style:text-properties fo:font-size="10pt" style:font-size-asian="10pt" style:font-name-complex="Arial" style:font-size-complex="10pt"/>
    </style:style>
    <style:style style:name="WW_5f_CharLFO1LVL7" style:display-name="WW_CharLFO1LVL7" style:family="text">
      <style:text-properties fo:font-size="10pt" style:font-size-asian="10pt" style:font-name-complex="Arial" style:font-size-complex="10pt"/>
    </style:style>
    <style:style style:name="WW_5f_CharLFO1LVL8" style:display-name="WW_CharLFO1LVL8" style:family="text">
      <style:text-properties fo:font-size="10pt" style:font-size-asian="10pt" style:font-name-complex="Arial" style:font-size-complex="10pt"/>
    </style:style>
    <style:style style:name="WW_5f_CharLFO1LVL9" style:display-name="WW_CharLFO1LVL9" style:family="text">
      <style:text-properties fo:font-size="10pt" style:font-size-asian="10pt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Celina</meta:initial-creator>
    <meta:creation-date>2020-05-19T16:30:00Z</meta:creation-date>
    <dc:date>2020-06-06T01:23:04.70</dc:date>
    <meta:editing-cycles>13</meta:editing-cycles>
    <meta:editing-duration>PT51M4S</meta:editing-duration>
    <meta:document-statistic meta:table-count="0" meta:image-count="0" meta:object-count="0" meta:page-count="7" meta:paragraph-count="134" meta:word-count="2667" meta:character-count="20950"/>
    <meta:template xlink:type="simple" xlink:actuate="onRequest" xlink:title="" xlink:href="Normal"/>
  </office:meta>
</office:document-meta>
</file>